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automaten vergunning (kenmerk 00002145516) Damplein 33 Leidschendam Barbalou voor twee 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7 juni 2025 is een vergunning verleend voor Wet op de Kansspelautomaten voor twee spelautomaten.</text:p>
            <text:p text:style-name="common-al">
            <text:span text:style-name="nadrukvet">Datum bekendmaking besluit: </text:span>2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0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nsspelautomaten vergunning (kenmerk 00002145516) Damplein 33 Leidschendam Barbalou voor twee spelautomat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02</meta:user-defined>
    <meta:user-defined meta:name="OVERHEIDop.GmbID/DC.identifier">gmb-2025-296002</meta:user-defined>
    <meta:user-defined meta:name="OVERHEIDop.versieInformatie"/>
  </office:meta>
</office:document-meta>
</file>