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orteweg 8, 3054AS, legalisatie boothuis (aanvraagdatum 30-06-2025, dossiernummer OMV.25.06.004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0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teweg 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00</meta:user-defined>
    <meta:user-defined meta:name="OVERHEIDop.GmbID/DC.identifier">gmb-2025-296000</meta:user-defined>
    <meta:user-defined meta:name="OVERHEIDop.versieInformatie"/>
  </office:meta>
</office:document-meta>
</file>