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Wingerd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 3.9 van de Wet algemene bepalingen omgevingsrecht bekend dat onderstaand intrekkingsbesluit is verzonden op 17-12-2024:</text:p>
            <text:p text:style-name="common-al">- <text:span text:style-name="nadrukvet">Wingerd 24 te Someren</text:span> inzake het intrekken verleende omgevingsvergunning huisvesten 6 arbeidsmigranten.</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9370</meta:user-defined>
    <meta:user-defined meta:name="DCTERMS.abstract">Intrekken verleende omgevingsvergunning huisvesten 6 arbeidsmigranten Wingerd 24</meta:user-defined>
    <dc:language>nl</dc:language>
    <meta:user-defined meta:name="OVERHEIDop.locatietype/OVERHEIDop.gebiedsmarkering">Punt</meta:user-defined>
    <meta:user-defined meta:name="DC.title">Intrekkingsbesluit omgevingsvergunning Wingerd 24 te Someren</meta:user-defined>
    <meta:user-defined meta:name="DCTERMS.W3CDTF/DCTERMS.available">2025-01-02</meta:user-defined>
    <meta:user-defined meta:name="DCTERMS.W3CDTF/OVERHEIDop.jaargang">2025</meta:user-defined>
    <meta:user-defined meta:name="OVERHEIDop.publicationIssue">296</meta:user-defined>
    <meta:user-defined meta:name="OVERHEIDop.GmbID/DC.identifier">gmb-2025-296</meta:user-defined>
    <meta:user-defined meta:name="OVERHEIDop.versieInformatie"/>
  </office:meta>
</office:document-meta>
</file>