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Aarperstraat 47 5563B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89</text:p>
            <text:p text:style-name="common-al">Ontvangstdatum aanvraag: 03-07-2025</text:p>
            <text:p text:style-name="common-al">Plaats/adres: Aarperstraat 47 5563BJ Westerhoven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9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8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Aarperstraat 47 5563BJ Wester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97</meta:user-defined>
    <meta:user-defined meta:name="OVERHEIDop.GmbID/DC.identifier">gmb-2025-295997</meta:user-defined>
    <meta:user-defined meta:name="OVERHEIDop.versieInformatie"/>
  </office:meta>
</office:document-meta>
</file>