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agedijk 264, 1544 BN Zaandijk, Lagedijk 262, 1544 BN Zaandijk, Lagendijk 262 264 Zaandijk -  Plaatsen palen tbv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456 -  Plaatsen palen tbv steiger -  - op de locatie Lagedijk 264, 1544 BN Zaandijk, Lagedijk 262, 1544 BN Zaandijk, Lagendijk 262 264 Zaandijk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9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6</meta:user-defined>
    <dc:language>nl</dc:language>
    <meta:user-defined meta:name="DC.title">Buitenplanse Omgevingsplanactiviteit Regulier - Lagedijk 264, 1544 BN Zaandijk, Lagedijk 262, 1544 BN Zaandijk, Lagendijk 262 264 Zaandijk -  Plaatsen palen tbv steiger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476</meta:user-defined>
    <meta:user-defined meta:name="OVERHEIDop.publicationIssue">29599</meta:user-defined>
    <meta:user-defined meta:name="OVERHEIDop.GmbID/DC.identifier">gmb-2025-29599</meta:user-defined>
    <meta:user-defined meta:name="OVERHEIDop.versieInformatie"/>
  </office:meta>
</office:document-meta>
</file>