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lroede 18, 8531 PJ Lemmer: aanvraag omgevingsvergunning verbouwen inclusief wijzigen van de gevels woning (technische activiteit)). (Z.8557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5 is een omgevingsvergunning aangevraagd voor deze locatie. De aanvraag omvat het verbouwen inclusief wijzigen van de gevels woning (technische activiteit)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598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8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8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5784</meta:user-defined>
    <dc:language>nl</dc:language>
    <meta:user-defined meta:name="OVERHEIDop.locatietype/OVERHEIDop.gebiedsmarkering">Punt</meta:user-defined>
    <meta:user-defined meta:name="DC.title">Zijlroede 18, 8531 PJ Lemmer: aanvraag omgevingsvergunning verbouwen inclusief wijzigen van de gevels woning (technische activiteit)). (Z.855784)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85</meta:user-defined>
    <meta:user-defined meta:name="OVERHEIDop.GmbID/DC.identifier">gmb-2025-295985</meta:user-defined>
    <meta:user-defined meta:name="OVERHEIDop.versieInformatie"/>
  </office:meta>
</office:document-meta>
</file>