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inzet cameratoezicht Vierdaagse 2025</text:p>
      <text:section text:name="regeling_id1-3-2" text:style-name="regeling">
        <text:section text:name="aanhef_id1-3-2-1" text:style-name="aanhef">
          <text:section text:name="preambule_id1-3-2-1-1" text:style-name="preambule">
            <text:p text:style-name="al">De burgemeester van de gemeente Nijmegen</text:p>
            <text:p text:style-name="al">d.d. 2 juli 2025</text:p>
            <text:p text:style-name="al"/>
            <text:p text:style-name="al">Gelet op</text:p>
            <text:p text:style-name="al">Artikel 151c Gemeentewet en artikel 2:77 van de Algemene Plaatselijke Verordening Nijmegen</text:p>
            <text:p text:style-name="al"/>
            <text:p text:style-name="al">Overwegende dat</text:p>
            <text:list text:style-name="id1-3-2-1-1-8">
              <text:list-item text:style-override="id1-3-2-1-1-8-1">
                <text:number>•</text:number>
                <text:p text:style-name="al">het in het kader van het belang van de handhaving van de openbare orde en de waarborging van de veiligheid van de bezoekers tijdens de Vierdaagsefeesten noodzakelijk is (aanvullend) cameratoezicht in te zetten, naast het cameratoezicht dat reeds wordt ingezet op een aantal locaties in Nijmegen; </text:p>
              </text:list-item>
              <text:list-item text:style-override="id1-3-2-1-1-8-2">
                <text:number>•</text:number>
                <text:p text:style-name="al">door de inzet van cameratoezicht kunnen dreigende aantasting van de openbare orde of overcrowding vroegtijdig worden gesignaleerd waarna direct maatregelen genomen kunnen worden door de politie, toezichthouders en evenementenorganisator;</text:p>
              </text:list-item>
              <text:list-item text:style-override="id1-3-2-1-1-8-3">
                <text:number>•</text:number>
                <text:p text:style-name="al">de inzet van cameratoezicht aanvullend is op de aanwezigheid van politie en gemeentelijke toezichthouders én nodig is om de politieambtenaren te sturen naar de juiste plekken. Door de drukte zal het immers niet altijd mogelijk zijn om vanaf de straat waar te nemen waar zich op dat moment ongeregeldheden beginnen te ontwikkelen; </text:p>
              </text:list-item>
              <text:list-item text:style-override="id1-3-2-1-1-8-4">
                <text:number>•</text:number>
                <text:p text:style-name="al">het middel cameratoezicht verder aanvullend is op andere maatregelen die de veiligheid van bezoekers moeten garanderen, welke door de Stichting Vierdaagsefeesten en hulpverlenings-diensten worden voorbereid en uitgevoerd; </text:p>
              </text:list-item>
              <text:list-item text:style-override="id1-3-2-1-1-8-5">
                <text:number>•</text:number>
                <text:p text:style-name="al">het overleg met de officier van justitie, zoals bedoeld in artikel 151c lid 3 over de periode van daadwerkelijk gebruik van de camera’s en over de uitkijktijden, heeft plaatsgevonden in het Driehoeksoverleg op 26 juni 2025; </text:p>
              </text:list-item>
              <text:list-item text:style-override="id1-3-2-1-1-8-6">
                <text:number>•</text:number>
                <text:p text:style-name="al">het cameratoezicht in de hierna genoemde gebieden voldoet aan de eisen die artikel 151c Gemeentewet stelt aan het instellen van cameratoezicht (bijvoorbeeld kenbaarheid van cameratoezicht, proportionaliteit, subsidiariteit);</text:p>
              </text:list-item>
              <text:list-item text:style-override="id1-3-2-1-1-8-7">
                <text:number>•</text:number>
                <text:p text:style-name="al">er gelet op de geconstateerde openbare ordeverstoringen op de aan te wijzen locaties gekozen wordt voor een 24-uurs gebruiks- en opnameregime en een op de situatie toegesneden uitkijktijdenregime.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toezicht met camera’s als bedoeld in artikel 151c tweede lid sub a Gemeentewet jo artikel 2:77 APV in te zetten in de volgende straten, pleinen en parken en de daaraan grenzende openbare ruimte:</text:p>
                <text:p text:style-name="al">Stationsplein;</text:p>
                <text:p text:style-name="al">Smetiusstraat;</text:p>
                <text:p text:style-name="al">Kronenburgerpark (1camera aanvullend op het bestaande cameratoezicht aldaar);</text:p>
                <text:p text:style-name="al">Joris Ivensplein;</text:p>
                <text:p text:style-name="al">Plein 1944; </text:p>
                <text:p text:style-name="al">Ziekerstraat; </text:p>
                <text:p text:style-name="al">Molenstraat;</text:p>
                <text:p text:style-name="al">Koningstraat, Pauwelstraat (‘Koningsplein’); </text:p>
                <text:p text:style-name="al">Augustijnenstraat; </text:p>
                <text:p text:style-name="al">Grote Markt;</text:p>
                <text:p text:style-name="al">Grotestraat;</text:p>
                <text:p text:style-name="al">Burchtstraat;</text:p>
                <text:p text:style-name="al">Mariënburg;</text:p>
                <text:p text:style-name="al">Hoogstraat;</text:p>
                <text:p text:style-name="al">Hertogplein;</text:p>
                <text:p text:style-name="al">Hertogstraat; </text:p>
                <text:p text:style-name="al">Hunnerpark; </text:p>
                <text:p text:style-name="al">St. Jorisstraat;</text:p>
                <text:p text:style-name="al">Kelfkensbos;</text:p>
                <text:p text:style-name="al">Waalkade</text:p>
                <text:p text:style-name="al">Eerste Walstraat</text:p>
                <text:p text:style-name="al">Tweede Walstraat </text:p>
                <text:p text:style-name="al">Ubbergseweg</text:p>
                <text:p text:style-name="al">Voerweg</text:p>
                <text:p text:style-name="al">Lindenberghaven </text:p>
              </text:list-item>
              <text:list-item text:style-override="id1-3-2-2-1-2-2">
                <text:number>II.</text:number>
                <text:p text:style-name="al">als duur van de inzet van de camera’s, als bedoeld in artikel 151c, tweede lid sub b Gemeentewet, te bepalen: de periode van zaterdag 12 juli 2025, 00.00 uur tot en met zaterdag 19 juli 2025, 06.00 uur;</text:p>
              </text:list-item>
              <text:list-item text:style-override="id1-3-2-2-1-2-3">
                <text:number>III.</text:number>
                <text:p text:style-name="al">de periode, waarin het daadwerkelijk gebruik van de camera’s plaatsvindt, als bedoeld in artikel 151c, derde lid Gemeentewet vast te stellen op 24 uur per dag;</text:p>
              </text:list-item>
              <text:list-item text:style-override="id1-3-2-2-1-2-4">
                <text:number>IV.</text:number>
                <text:p text:style-name="al">als uitkijktijden, gedurende welke periode de met de camera’s gemaakte beelden in ieder geval rechtstreeks worden uitgekeken, als bedoeld in artikel 151c, derde lid Gemeentewet vast te stellen: dagelijks de periode tussen 18.00 en 02.00 uur;</text:p>
              </text:list-item>
              <text:list-item text:style-override="id1-3-2-2-1-2-5">
                <text:number>V.</text:number>
                <text:p text:style-name="al">dit besluit in werking te laten treden 1 dag na bekendmaking.</text:p>
              </text:list-item>
            </text:list>
          </text:section>
        </text:section>
        <text:section text:name="regeling-sluiting_id1-3-2-3" text:style-name="regeling-sluiting">
          <text:section text:name="ondertekening_id1-3-2-3-1">
            <text:p><text:span text:style-name="functie">De burgemeester van Nijmegen,</text:span></text:p>
            <text:p><text:span text:style-name="functie"/></text:p>
          </text:section>
          <text:section text:name="ondertekening_id1-3-2-3-2">
            <text:p><text:span text:style-name="functie"/></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98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8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8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Nijmegen]|[https://lokaleregelgeving.overheid.nl/CVDR677751/11#hoofdstuk_2_paragraaf_12._artikel_2:77</meta:user-defined>
    <meta:user-defined meta:name="DCTERMS.alternative">Besluit inzet cameratoezicht Vierdaagse 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inzet cameratoezicht Vierdaagse 2025</meta:user-defined>
    <meta:user-defined meta:name="DCTERMS.W3CDTF/DCTERMS.available">2025-07-09</meta:user-defined>
    <meta:user-defined meta:name="DCTERMS.W3CDTF/OVERHEIDop.jaargang">2025</meta:user-defined>
    <meta:user-defined meta:name="OVERHEIDop.publicationIssue">295984</meta:user-defined>
    <meta:user-defined meta:name="OVERHEIDop.betreftRegeling">CVDR741791_1</meta:user-defined>
    <meta:user-defined meta:name="OVERHEIDop.GmbID/DC.identifier">gmb-2025-295984</meta:user-defined>
    <meta:user-defined meta:name="xs:date/OVERHEIDop.startdatum">2025-07-10</meta:user-defined>
    <meta:user-defined meta:name="xs:date/OVERHEIDop.einddatum">2025-07-20</meta:user-defined>
    <meta:user-defined meta:name="OVERHEIDop.versieInformatie"/>
  </office:meta>
</office:document-meta>
</file>