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levierstraat 25A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AK) Plevierstraat 25A in De Koog: zaaknummer 3535407 De nieuwbouw van een recreatief opstal. </text:p>
            <text:p text:style-name="common-al">- De uiterste beslisdatum is 27 maart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59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5407 </meta:user-defined>
    <dc:language>nl</dc:language>
    <meta:user-defined meta:name="OVERHEIDop.locatietype/OVERHEIDop.gebiedsmarkering">Adres</meta:user-defined>
    <meta:user-defined meta:name="DC.title">Omgevingsvergunning Verlengen beslistermijn - Plevierstraat 25A in De Koo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98</meta:user-defined>
    <meta:user-defined meta:name="OVERHEIDop.GmbID/DC.identifier">gmb-2025-29598</meta:user-defined>
    <meta:user-defined meta:name="OVERHEIDop.versieInformatie"/>
  </office:meta>
</office:document-meta>
</file>