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plaatsen van een tijdelijke woonunit op Sint Gerardusweg 21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88</text:p>
            <text:p text:style-name="common-al">Ontvangstdatum aanvraag: 03-07-2025</text:p>
            <text:p text:style-name="common-al">Plaats/adres: Sint Gerardusweg 21 5571NB Bergeijk</text:p>
            <text:p text:style-name="common-al">Omschrijving: het verbouwen van een woning en plaatsen van een tijdelijke woonunit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97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7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88</meta:user-defined>
    <meta:user-defined meta:name="DCTERMS.abstract">verbouwen van een woning en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plaatsen van een tijdelijke woonunit op Sint Gerardusweg 21 5571NB Berge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76</meta:user-defined>
    <meta:user-defined meta:name="OVERHEIDop.GmbID/DC.identifier">gmb-2025-295976</meta:user-defined>
    <meta:user-defined meta:name="OVERHEIDop.versieInformatie"/>
  </office:meta>
</office:document-meta>
</file>