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, Koningin Wilhelminalaan 491, 2274 BC Voorburg - kenmerk 2235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/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 </text:p>
              </text:list-item>
            </text:list>
            <text:p text:style-name="common-al"/>
            <text:p text:style-name="common-al">
            <text:span text:style-name="nadrukvet">Datum bekendmaking besluit: </text:span>04-07-2025</text:p>
            <text:p text:style-name="common-al"/>
            <text:p text:style-name="common-al"/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/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/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/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/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/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597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7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7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5754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, Koningin Wilhelminalaan 491, 2274 BC Voorburg - kenmerk 2235754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973</meta:user-defined>
    <meta:user-defined meta:name="OVERHEIDop.GmbID/DC.identifier">gmb-2025-295973</meta:user-defined>
    <meta:user-defined meta:name="OVERHEIDop.versieInformatie"/>
  </office:meta>
</office:document-meta>
</file>