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Lagedijk 264, 1544 BN Zaandijk, Lagedijk 262, 1544 BN Zaandijk, Lagendijk 262 264 Zaandijk -  Plaatsen palen tbv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4456 -  Plaatsen palen tbv steiger -  - op de locatie Lagedijk 264, 1544 BN Zaandijk, Lagedijk 262, 1544 BN Zaandijk, Lagendijk 262 264 Zaandijk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59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456</meta:user-defined>
    <dc:language>nl</dc:language>
    <meta:user-defined meta:name="DC.title">Buitenplanse Omgevingsplanactiviteit Regulier - Lagedijk 264, 1544 BN Zaandijk, Lagedijk 262, 1544 BN Zaandijk, Lagendijk 262 264 Zaandijk -  Plaatsen palen tbv steiger</meta:user-defined>
    <meta:user-defined meta:name="OVERHEIDop.locatietype/OVERHEIDop.gebiedsmarkering">GeometrieRef</meta:user-defined>
    <meta:user-defined meta:name="DCTERMS.W3CDTF/DCTERMS.available">2025-01-24</meta:user-defined>
    <meta:user-defined meta:name="DCTERMS.W3CDTF/OVERHEIDop.jaargang">2025</meta:user-defined>
    <meta:user-defined meta:name="OVERHEIDop.externeBijlage">afwijkvergunning|exb-2025-2475</meta:user-defined>
    <meta:user-defined meta:name="OVERHEIDop.publicationIssue">29597</meta:user-defined>
    <meta:user-defined meta:name="OVERHEIDop.GmbID/DC.identifier">gmb-2025-29597</meta:user-defined>
    <meta:user-defined meta:name="OVERHEIDop.versieInformatie"/>
  </office:meta>
</office:document-meta>
</file>