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Cornelis Kempenaarlaan te Woubrugge zal tussen nr. 4 en de kruising van Hoogstratenlaan / van Duivenvoordestraat worden afgesloten van 19 september t/m 3 november 2025 tussen 07.00 uur en 16.00 uur, zaaknummer 849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4 juli2025</text:p>
            <text:p text:style-name="common-al">Kenmerk: 849470</text:p>
            <text:p text:style-name="common-al"/>
            <text:p text:style-name="common-al">Van 19 september t/m 3 november 2025 zal tussen 07.00 uur en 16.00 uur de Cornelis Kempenaarlaan te Woubrugge tussen nr. 4 en de kruising van Hoogstratenlaan / van Duivenvoordestraat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596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6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6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849470</meta:user-defined>
    <dc:language>nl</dc:language>
    <meta:user-defined meta:name="OVERHEIDop.locatietype/OVERHEIDop.gebiedsmarkering">Lijn</meta:user-defined>
    <meta:user-defined meta:name="DC.title">Kennisgeving melding tijdelijke verkeersmaatregelen voor een gehele wegafsluiting: de Cornelis Kempenaarlaan te Woubrugge zal tussen nr. 4 en de kruising van Hoogstratenlaan / van Duivenvoordestraat worden afgesloten van 19 september t/m 3 november 2025 tussen 07.00 uur en 16.00 uur, zaaknummer 849470</meta:user-defined>
    <meta:user-defined meta:name="DCTERMS.W3CDTF/DCTERMS.available">2025-08-12</meta:user-defined>
    <meta:user-defined meta:name="DCTERMS.W3CDTF/OVERHEIDop.jaargang">2025</meta:user-defined>
    <meta:user-defined meta:name="OVERHEIDop.externeBijlage">tekening|exb-2025-24844</meta:user-defined>
    <meta:user-defined meta:name="OVERHEIDop.publicationIssue">295968</meta:user-defined>
    <meta:user-defined meta:name="OVERHEIDop.GmbID/DC.identifier">gmb-2025-295968</meta:user-defined>
    <meta:user-defined meta:name="OVERHEIDop.versieInformatie"/>
  </office:meta>
</office:document-meta>
</file>