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8 bomen aan de Greate Buorren 2, 9024 EJ Weidum (OV-2025-03120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8 bomen aan de Greate Buorren 2, 9024 EJ Weidum. Bij ons geregistreerd onder kenmerk: OV-2025-03120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7-2025. De gemeente Leeuwarden neemt daarover waarschijnlijk voor 28-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596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6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6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1205</meta:user-defined>
    <dc:language>nl</dc:language>
    <meta:user-defined meta:name="OVERHEIDop.locatietype/OVERHEIDop.gebiedsmarkering">Punt</meta:user-defined>
    <meta:user-defined meta:name="DC.title">Aanvraag omgevingsvergunning voor het kappen van 8 bomen aan de Greate Buorren 2, 9024 EJ Weidum (OV-2025-031205)</meta:user-defined>
    <meta:user-defined meta:name="DCTERMS.W3CDTF/DCTERMS.available">2025-07-08</meta:user-defined>
    <meta:user-defined meta:name="DCTERMS.W3CDTF/OVERHEIDop.jaargang">2025</meta:user-defined>
    <meta:user-defined meta:name="OVERHEIDop.publicationIssue">295964</meta:user-defined>
    <meta:user-defined meta:name="OVERHEIDop.GmbID/DC.identifier">gmb-2025-295964</meta:user-defined>
    <meta:user-defined meta:name="OVERHEIDop.versieInformatie"/>
  </office:meta>
</office:document-meta>
</file>