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fiets/motor berging op de locatie Meivogelhof 16 te Dordrecht zaaknummer Z-25-4623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fiets/motor berging op de locatie Meivogelhof 1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3 augustus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596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6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6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fiets/motor berging op de locatie Meivogelhof 16 te Dordrecht zaaknummer Z-25-462342</meta:user-defined>
    <meta:user-defined meta:name="DCTERMS.W3CDTF/DCTERMS.available">2025-07-08</meta:user-defined>
    <meta:user-defined meta:name="DCTERMS.W3CDTF/OVERHEIDop.jaargang">2025</meta:user-defined>
    <meta:user-defined meta:name="OVERHEIDop.publicationIssue">295960</meta:user-defined>
    <meta:user-defined meta:name="OVERHEIDop.GmbID/DC.identifier">gmb-2025-295960</meta:user-defined>
    <meta:user-defined meta:name="OVERHEIDop.versieInformatie"/>
  </office:meta>
</office:document-meta>
</file>