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Oude Vismark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is verleend voor een afhaalzaak aan de Oude Vismarkt 18 te Culemborg. </text:p>
            <text:p text:style-name="common-al">Verzenddatum 6 januari 2025.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59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Oude Vismarkt 18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96</meta:user-defined>
    <meta:user-defined meta:name="OVERHEIDop.GmbID/DC.identifier">gmb-2025-29596</meta:user-defined>
    <meta:user-defined meta:name="OVERHEIDop.versieInformatie"/>
  </office:meta>
</office:document-meta>
</file>