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anvragen van een beschikking evaluatierapport bodemsanering op de locatie Dokweg, Laan der Verenigde Naties ong. te Dordrecht zaaknummer Z-25-462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aanvragen van een beschikking evaluatierapport bodemsanering op de locatie Dokweg, Laan der Verenigde Naties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7 augustus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5-462147" xlink:type="simple">www.ozhz.nl/vergunningen/Z-25-462147</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anvragen van een beschikking evaluatierapport bodemsanering op de locatie Dokweg, Laan der Verenigde Naties ong. te Dordrecht zaaknummer Z-25-462147</meta:user-defined>
    <meta:user-defined meta:name="DCTERMS.W3CDTF/DCTERMS.available">2025-07-08</meta:user-defined>
    <meta:user-defined meta:name="DCTERMS.W3CDTF/OVERHEIDop.jaargang">2025</meta:user-defined>
    <meta:user-defined meta:name="OVERHEIDop.publicationIssue">295953</meta:user-defined>
    <meta:user-defined meta:name="OVERHEIDop.GmbID/DC.identifier">gmb-2025-295953</meta:user-defined>
    <meta:user-defined meta:name="OVERHEIDop.versieInformatie"/>
  </office:meta>
</office:document-meta>
</file>