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beschikking evaluatierapport bodemsanering op de locatie Dokweg, Laan der Verenigde Naties ong. te Dordrecht zaaknummer Z-25-462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95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vragen van een beschikking evaluatierapport bodemsanering op de locatie Dokweg, Laan der Verenigde Naties ong. te Dordrecht zaaknummer Z-25-462147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51</meta:user-defined>
    <meta:user-defined meta:name="OVERHEIDop.GmbID/DC.identifier">gmb-2025-295951</meta:user-defined>
    <meta:user-defined meta:name="OVERHEIDop.versieInformatie"/>
  </office:meta>
</office:document-meta>
</file>