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garage en carport op Merksveld 19 5571N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87</text:p>
            <text:p text:style-name="common-al">Ontvangstdatum aanvraag: 03-07-2025</text:p>
            <text:p text:style-name="common-al">Plaats/adres: Merksveld 19 5571NW Bergeijk</text:p>
            <text:p text:style-name="common-al">Omschrijving: het bouwen van een garage 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94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87</meta:user-defined>
    <meta:user-defined meta:name="DCTERMS.abstract">bouwen van een garage 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garage en carport op Merksveld 19 5571NW Bergeij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49</meta:user-defined>
    <meta:user-defined meta:name="OVERHEIDop.GmbID/DC.identifier">gmb-2025-295949</meta:user-defined>
    <meta:user-defined meta:name="OVERHEIDop.versieInformatie"/>
  </office:meta>
</office:document-meta>
</file>