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aamgeving Groenpark Noordw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Nummer 105</text:p>
            <text:p text:style-name="al">(zaaknummer 2025-031597)</text:p>
            <text:p text:style-name="al"/>
            <text:p text:style-name="al"/>
            <text:p text:style-name="tussenkopcur">Burgemeester en wethouders van de gemeente Veendam;</text:p>
            <text:p text:style-name="al"/>
            <text:p text:style-name="al">gelet op de Gemeentewet, waarin de bevoegdheid tot het geven van namen aan straten, wegen en pleinen en scholen aan hen is opgedragen;</text:p>
            <text:p text:style-name="al"/>
            <text:p text:style-name="al"/>
            <text:p text:style-name="tussenkopcur">b e s l u i t e n:</text:p>
            <text:p text:style-name="al"/>
            <text:p text:style-name="al">een stuk groen in het gebied Veendam Noordwest de naam “<text:span text:style-name="nadrukvet">Groenpark Noordwest</text:span>” te geven, een en ander zoals is aangegeven op bijgaande tekening van 28 mei 2025, nummer GBS-1464;</text:p>
            <text:p text:style-name="al"/>
            <text:p text:style-name="al">dit besluit in te doen gaan op <text:span text:style-name="nadrukvet">5 augustus 2025.</text:span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eendam,  24 juni 202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594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Gemeentewet]|[1.0:c:BWBR0005416&amp;g=2025-02-12</meta:user-defined>
    <meta:user-defined meta:name="OVERHEIDop.referentienummer">2025-031597</meta:user-defined>
    <meta:user-defined meta:name="DCTERMS.abstract">besluit een stuk groen in het gebied Veendam Noordwest de naam “Groenpark Noordwest” te geven</meta:user-defined>
    <dc:language>nl</dc:language>
    <meta:user-defined meta:name="OVERHEIDop.locatietype/OVERHEIDop.gebiedsmarkering">Vlak</meta:user-defined>
    <meta:user-defined meta:name="DC.title">Besluit naamgeving Groenpark Noordwest</meta:user-defined>
    <meta:user-defined meta:name="DCTERMS.W3CDTF/DCTERMS.available">2025-07-08</meta:user-defined>
    <meta:user-defined meta:name="OVERHEIDop.externeBijlage">GBS-1464 Kaart|exb-2025-24843</meta:user-defined>
    <meta:user-defined meta:name="DCTERMS.W3CDTF/OVERHEIDop.jaargang">2025</meta:user-defined>
    <meta:user-defined meta:name="OVERHEIDop.publicationIssue">295948</meta:user-defined>
    <meta:user-defined meta:name="OVERHEIDop.GmbID/DC.identifier">gmb-2025-295948</meta:user-defined>
    <meta:user-defined meta:name="OVERHEIDop.versieInformatie"/>
  </office:meta>
</office:document-meta>
</file>