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een kraan voor het vrij-graven van tanks en hekken, schilden en borden ter regeling van het verkeer, Boutenslaan 34 5615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841 </text:p>
            <text:p text:style-name="common-al"> Omschrijving: plaatsen van een mobiele kraan, een kraan voor het vrij-graven van tanks en hekken, schilden en borden ter regeling van het 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34 5615J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7-2025 </text:p>
            <text:p text:style-name="common-al"> Heeft u direct belang bij deze beslissing? Dan kunt u binnen zes weken, na 0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94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41</meta:user-defined>
    <meta:user-defined meta:name="DCTERMS.abstract">plaatsen van een mobiele kraan, een kraan voor het vrij-graven van tanks en hekken, schilden en borden ter regeling van het ver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een kraan voor het vrij-graven van tanks en hekken, schilden en borden ter regeling van het verkeer, Boutenslaan 34 5615JV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47</meta:user-defined>
    <meta:user-defined meta:name="OVERHEIDop.GmbID/DC.identifier">gmb-2025-295947</meta:user-defined>
    <meta:user-defined meta:name="OVERHEIDop.versieInformatie"/>
  </office:meta>
</office:document-meta>
</file>