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bouwplaats inrichting afgezet met bouwhekken, Gagelstraat 6 561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80 </text:p>
            <text:p text:style-name="common-al"> Omschrijving: plaatsen bouwplaats 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6 5611B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80</meta:user-defined>
    <meta:user-defined meta:name="DCTERMS.abstract">plaatsen bouwplaats inrichting afgezet met bouwhekken</meta:user-defined>
    <dc:language>nl</dc:language>
    <meta:user-defined meta:name="OVERHEIDop.locatietype/OVERHEIDop.gebiedsmarkering">Punt</meta:user-defined>
    <meta:user-defined meta:name="DC.title">Besluit op aanvraag: plaatsen bouwplaats inrichting afgezet met bouwhekken, Gagelstraat 6 5611BH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0</meta:user-defined>
    <meta:user-defined meta:name="OVERHEIDop.GmbID/DC.identifier">gmb-2025-295940</meta:user-defined>
    <meta:user-defined meta:name="OVERHEIDop.versieInformatie"/>
  </office:meta>
</office:document-meta>
</file>