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voorgevel van het pand op de locatie Bagijnhof 8 te Dordrecht zaaknummer Z-24-4537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voorgevel van het pand op de locatie Bagijnhof 6-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4 maart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59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wijzigen van de voorgevel van het pand op de locatie Bagijnhof 8 te Dordrecht zaaknummer Z-24-453706</meta:user-defined>
    <meta:user-defined meta:name="DCTERMS.W3CDTF/DCTERMS.available">2025-01-24</meta:user-defined>
    <meta:user-defined meta:name="DCTERMS.W3CDTF/OVERHEIDop.jaargang">2025</meta:user-defined>
    <meta:user-defined meta:name="OVERHEIDop.publicationIssue">29594</meta:user-defined>
    <meta:user-defined meta:name="OVERHEIDop.GmbID/DC.identifier">gmb-2025-29594</meta:user-defined>
    <meta:user-defined meta:name="OVERHEIDop.versieInformatie"/>
  </office:meta>
</office:document-meta>
</file>