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horecabedrijf Sportclub Waarde op het adres Julianastraat 2a in Waarde op 7 februari 2025 van 19:00 tot 01:3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59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93</meta:user-defined>
    <meta:user-defined meta:name="OVERHEIDop.GmbID/DC.identifier">gmb-2025-29593</meta:user-defined>
    <meta:user-defined meta:name="OVERHEIDop.versieInformatie"/>
  </office:meta>
</office:document-meta>
</file>