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 dakkapellen op de voorzijde van de woning Karwijdreef 7, 3204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</text:p>
            <text:p text:style-name="common-al"/>
            <text:p text:style-name="common-al">Het plaatsen van 2 dakkapellen op de voorzijde van de woning</text:p>
            <text:p text:style-name="common-al"/>
            <text:p text:style-name="common-al">
            <text:span text:style-name="nadrukvet">Activiteiten</text:span>
          </text:p>
            <text:p text:style-name="common-al">
            <text:span text:style-name="nadrukvet"/>
          </text:p>
            <text:p text:style-name="common-al">Bouwactiviteit (omgevingsplan)</text:p>
            <text:p text:style-name="common-al"/>
            <text:p text:style-name="common-al">Waar</text:p>
            <text:p text:style-name="common-al"/>
            <text:p text:style-name="common-al">Karwijdreef 7</text:p>
            <text:p text:style-name="common-al">3204 GJ Spijkenisse</text:p>
            <text:p text:style-name="common-al"/>
            <text:p text:style-name="common-al">Soort procedure</text:p>
            <text:p text:style-name="common-al"/>
            <text:p text:style-name="common-al">Gewoon (regulier).</text:p>
            <text:p text:style-name="common-al"/>
            <text:p text:style-name="common-al">Dossiernummer</text:p>
            <text:p text:style-name="common-al"/>
            <text:p text:style-name="common-al">19304512548</text:p>
            <text:p text:style-name="common-al"/>
            <text:p text:style-name="common-al">Datum ontvangst</text:p>
            <text:p text:style-name="common-al"/>
            <text:p text:style-name="common-al"/>
            <text:p text:style-name="common-al">08-05-2025</text:p>
            <text:p text:style-name="common-al"/>
            <text:p text:style-name="common-al"/>
            <text:p text:style-name="common-al">Datum besluit</text:p>
            <text:p text:style-name="common-al"/>
            <text:p text:style-name="common-al"/>
            <text:p text:style-name="common-al">03-07-2025</text:p>
            <text:p text:style-name="common-al"/>
            <text:p text:style-name="common-al"/>
            <text:p text:style-name="common-al">Bezwaar</text:p>
            <text:p text:style-name="common-al"/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</text:p>
            <text:p text:style-name="common-al"/>
            <text:p text:style-name="common-al">•               </text:p>
            <text:p text:style-name="common-al">de datum van de brief,</text:p>
            <text:p text:style-name="common-al"/>
            <text:p text:style-name="common-al">•               </text:p>
            <text:p text:style-name="common-al">uw naam en adres,</text:p>
            <text:p text:style-name="common-al"/>
            <text:p text:style-name="common-al">•               </text:p>
            <text:p text:style-name="common-al">waarom u het niet eens bent met het besluit (uw</text:p>
            <text:p text:style-name="common-al">bezwaren),</text:p>
            <text:p text:style-name="common-al"/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/>
            <text:p text:style-name="common-al">Onderteken de brief (het bezwaarschrift) en stuur het naar:</text:p>
            <text:p text:style-name="common-al"/>
            <text:p text:style-name="common-al">•               </text:p>
            <text:p text:style-name="common-al">Gemeente Nissewaard</text:p>
            <text:p text:style-name="common-al"/>
            <text:p text:style-name="common-al">•               </text:p>
            <text:p text:style-name="common-al">college van burgemeester en wethouders</text:p>
            <text:p text:style-name="common-al"/>
            <text:p text:style-name="common-al">•               </text:p>
            <text:p text:style-name="common-al">Postbus 25</text:p>
            <text:p text:style-name="common-al"/>
            <text:p text:style-name="common-al">•               </text:p>
            <text:p text:style-name="common-al">3200 AA Spijkenisse</text:p>
            <text:p text:style-name="common-al"/>
            <text:p text:style-name="common-al">Meer weten?</text:p>
            <text:p text:style-name="common-al"/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59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2548</meta:user-defined>
    <meta:user-defined meta:name="DCTERMS.abstract">Het plaatsen van 2 dakkapellen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2 dakkapellen op de voorzijde van de woning Karwijdreef 7, 3204 GJ Spijkeniss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29</meta:user-defined>
    <meta:user-defined meta:name="OVERHEIDop.GmbID/DC.identifier">gmb-2025-295929</meta:user-defined>
    <meta:user-defined meta:name="OVERHEIDop.versieInformatie"/>
  </office:meta>
</office:document-meta>
</file>