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kerkstraat 10-H 1015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drijfsruimte naar een woonruimte</text:p>
            <text:p text:style-name="common-al">Zaakadres: Noorderkerkstraat 10-H 1015NB Amsterdam</text:p>
            <text:p text:style-name="common-al">Datum ontvangst: 23-06-2025</text:p>
            <text:p text:style-name="common-al">Zaaknummer: Z2025-026969</text:p>
            <text:p text:style-name="common-al">DSO-nummer: 2025062300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9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69</meta:user-defined>
    <meta:user-defined meta:name="DCTERMS.abstract">omzetten van een bedrijfsruimte naar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kerkstraat 10-H 1015NB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25</meta:user-defined>
    <meta:user-defined meta:name="OVERHEIDop.GmbID/DC.identifier">gmb-2025-295925</meta:user-defined>
    <meta:user-defined meta:name="OVERHEIDop.versieInformatie"/>
  </office:meta>
</office:document-meta>
</file>