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Oudegracht aan de Werf 236, 3511NS Utrecht, GU-Z2025-0014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Oudegracht aan de Werf 236, 3511NS Utrecht</text:p>
            <text:p text:style-name="common-al">GU-Z2025-0014128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92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2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2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4128</meta:user-defined>
    <meta:user-defined meta:name="DCTERMS.abstract">Verleende vergunning voor koopwoning niet zelf gebruiken - opkoopbescherming, Oudegracht aan de Werf 236, 3511NS Utrecht, GU-Z2025-0014128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Oudegracht aan de Werf 236, 3511NS Utrecht, GU-Z2025-0014128</meta:user-defined>
    <meta:user-defined meta:name="OVERHEIDop.datumEindeReactietermijn">2025-08-15</meta:user-defined>
    <meta:user-defined meta:name="OVERHEIDop.terinzageleggingBG">https://jeleefomgeving.nl/inzien/002220647/b4462b80-56ec-4af4-af6a-caf163aa87e9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21</meta:user-defined>
    <meta:user-defined meta:name="OVERHEIDop.GmbID/DC.identifier">gmb-2025-295921</meta:user-defined>
    <meta:user-defined meta:name="OVERHEIDop.versieInformatie"/>
  </office:meta>
</office:document-meta>
</file>