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Marnixlaan 338, 3552HM Utrecht, GU-Z2025-002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arnixlaan 338, 3552HM Utrecht</text:p>
            <text:p text:style-name="common-al">GU-Z2025-0020691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91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0691</meta:user-defined>
    <meta:user-defined meta:name="DCTERMS.abstract">Verleende vergunning voor koopwoning niet zelf gebruiken - opkoopbescherming, Marnixlaan 338, 3552HM Utrecht, GU-Z2025-002069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Marnixlaan 338, 3552HM Utrecht, GU-Z2025-0020691</meta:user-defined>
    <meta:user-defined meta:name="OVERHEIDop.datumEindeReactietermijn">2025-08-15</meta:user-defined>
    <meta:user-defined meta:name="OVERHEIDop.terinzageleggingBG">https://jeleefomgeving.nl/inzien/002220647/b570823b-2c74-43a7-ae6a-5f2da03861d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13</meta:user-defined>
    <meta:user-defined meta:name="OVERHEIDop.GmbID/DC.identifier">gmb-2025-295913</meta:user-defined>
    <meta:user-defined meta:name="OVERHEIDop.versieInformatie"/>
  </office:meta>
</office:document-meta>
</file>