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bij het houden van een promotionele actie t.b.v. Innocent smoothies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324 </text:p>
            <text:p text:style-name="common-al"> Omschrijving: verlengen bij het houden van een promotionele actie t.b.v. Innocent smoothi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4-07-2025 </text:p>
            <text:p text:style-name="common-al"> 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1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24</meta:user-defined>
    <meta:user-defined meta:name="DCTERMS.abstract">verlengen bij het houden van een promotionele actie t.b.v. Innocent smoothies</meta:user-defined>
    <dc:language>nl</dc:language>
    <meta:user-defined meta:name="OVERHEIDop.locatietype/OVERHEIDop.gebiedsmarkering">Punt</meta:user-defined>
    <meta:user-defined meta:name="DC.title">Besluit op aanvraag: verlengen bij het houden van een promotionele actie t.b.v. Innocent smoothies, 18 Septemberplein 5611AL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12</meta:user-defined>
    <meta:user-defined meta:name="OVERHEIDop.GmbID/DC.identifier">gmb-2025-295912</meta:user-defined>
    <meta:user-defined meta:name="OVERHEIDop.versieInformatie"/>
  </office:meta>
</office:document-meta>
</file>