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Marco Pololaan 291, 3526GD Utrecht, GU-Z2025-0021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Marco Pololaan 291, 3526GD Utrecht</text:p>
            <text:p text:style-name="common-al">GU-Z2025-0021452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91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1452</meta:user-defined>
    <meta:user-defined meta:name="DCTERMS.abstract">Verleende vergunning voor koopwoning niet zelf gebruiken - opkoopbescherming, Marco Pololaan 291, 3526GD Utrecht, GU-Z2025-0021452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Marco Pololaan 291, 3526GD Utrecht, GU-Z2025-0021452</meta:user-defined>
    <meta:user-defined meta:name="OVERHEIDop.datumEindeReactietermijn">2025-08-15</meta:user-defined>
    <meta:user-defined meta:name="OVERHEIDop.terinzageleggingBG">https://jeleefomgeving.nl/inzien/002220647/27e45f3a-bc22-4160-8390-b036621dcf23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11</meta:user-defined>
    <meta:user-defined meta:name="OVERHEIDop.GmbID/DC.identifier">gmb-2025-295911</meta:user-defined>
    <meta:user-defined meta:name="OVERHEIDop.versieInformatie"/>
  </office:meta>
</office:document-meta>
</file>