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Rijksstraatweg 105 2629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05 2629JE Delft |het brandveilig gebruiken van het pand, 03-07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90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0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0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271</meta:user-defined>
    <meta:user-defined meta:name="DCTERMS.abstract">2526 Gebruiksmelding Rijksstraatweg 1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Rijksstraatweg 105 2629JE Delf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09</meta:user-defined>
    <meta:user-defined meta:name="OVERHEIDop.GmbID/DC.identifier">gmb-2025-295909</meta:user-defined>
    <meta:user-defined meta:name="OVERHEIDop.versieInformatie"/>
  </office:meta>
</office:document-meta>
</file>