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ixeren van de brandmuur en conserveren en herstel van het metselwerk aan Rotterdamseweg 213 2629H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13 2629HE Delft | het fixeren van de brandmuur en conserveren en herstel van het metselwerk | 03-07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90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0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0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70</meta:user-defined>
    <meta:user-defined meta:name="DCTERMS.abstract">Aanpassingen opstal Abtswoudsehoe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fixeren van de brandmuur en conserveren en herstel van het metselwerk aan Rotterdamseweg 213 2629HE Delf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06</meta:user-defined>
    <meta:user-defined meta:name="OVERHEIDop.GmbID/DC.identifier">gmb-2025-295906</meta:user-defined>
    <meta:user-defined meta:name="OVERHEIDop.versieInformatie"/>
  </office:meta>
</office:document-meta>
</file>