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raatkaatsen</text:span>
          </text:p>
            <text:p text:style-name="common-al"/>
            <text:p text:style-name="common-al">Burgemeester van de gemeente Waadhoeke heeft op 4 juli 2025 een besluit genomen op de aanvraag evenementenvergunning met zaaknummer 2025-165193. Het besluit betreft het organiseren van het straatkaatsen op het Zuideinde 1A t/m 64 in St.-Jacobiparochie op 26 juli 2025 van 12:00 uur tot 18:00 uur. Burgemeester van de gemeente Waadhoeke verleent de gevraagde vergunnin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9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519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04</meta:user-defined>
    <meta:user-defined meta:name="OVERHEIDop.GmbID/DC.identifier">gmb-2025-295904</meta:user-defined>
    <meta:user-defined meta:name="OVERHEIDop.versieInformatie"/>
  </office:meta>
</office:document-meta>
</file>