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Bopa) voor het plaatsen van een nieuw transformatorstation in afwijking van regels in het omgevingsplan, Zwaardslootseweg (Kadastraal ZTM00 C 6114) te Zoetermeer, ingekomen op 03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aanvraag Omgevingsvergunning (Bopa) ontvangen voor het plaatsen van een nieuw transformatorstation in afwijking van regels in het omgevingsplan op de locatie Zwaardslootseweg (Kadastrale aanduiding: ZTM00, sectie C, nummer 6114) te Zoetermeer. De aanvraag is geregistreerd onder zaaknummer 2025-090873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9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0873</meta:user-defined>
    <meta:user-defined meta:name="DCTERMS.abstract">het plaatsen van een nieuw transformatorstation in afwijking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Bopa) voor het plaatsen van een nieuw transformatorstation in afwijking van regels in het omgevingsplan, Zwaardslootseweg (Kadastraal ZTM00 C 6114) te Zoetermeer, ingekomen op 03-07-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03</meta:user-defined>
    <meta:user-defined meta:name="OVERHEIDop.GmbID/DC.identifier">gmb-2025-295903</meta:user-defined>
    <meta:user-defined meta:name="OVERHEIDop.versieInformatie"/>
  </office:meta>
</office:document-meta>
</file>