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Kerkstraat 11, 7255C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4 een melding brandveilig gebruik ontvangen. De melding gaat over het brandveilig gebruiken van een gebouw aan de Kerkstraat 11, 7255C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12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122</meta:user-defined>
    <meta:user-defined meta:name="DCTERMS.abstract">Betreft: melding brandveilig gebruik op locatie Kerkstraat 11, 7255CB Hengelo (Gld)</meta:user-defined>
    <dc:language>nl</dc:language>
    <meta:user-defined meta:name="OVERHEIDop.locatietype/OVERHEIDop.gebiedsmarkering">Vlak</meta:user-defined>
    <meta:user-defined meta:name="DC.title">Melding voor het brandveilig gebruiken van een gebouw aan de Kerkstraat 11, 7255CB Hengelo (Gld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90</meta:user-defined>
    <meta:user-defined meta:name="OVERHEIDop.GmbID/DC.identifier">gmb-2025-29590</meta:user-defined>
    <meta:user-defined meta:name="OVERHEIDop.versieInformatie"/>
  </office:meta>
</office:document-meta>
</file>