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planten van een boom, Universiteitsweg 99 in Utrecht, GU-Z2025-0019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niversiteitsweg 99 in Utrecht</text:p>
            <text:p text:style-name="common-al">GU-Z2025-0019834</text:p>
            <text:p text:style-name="common-al">Toelichting: het v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89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9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9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9834</meta:user-defined>
    <meta:user-defined meta:name="DCTERMS.abstract">Toelichting: het verplanten van een boom</meta:user-defined>
    <dc:language>nl</dc:language>
    <meta:user-defined meta:name="OVERHEIDop.locatietype/OVERHEIDop.gebiedsmarkering">Vlak</meta:user-defined>
    <meta:user-defined meta:name="DC.title">Verleende Omgevingsvergunning, het verplanten van een boom, Universiteitsweg 99 in Utrecht, GU-Z2025-0019834</meta:user-defined>
    <meta:user-defined meta:name="OVERHEIDop.datumEindeReactietermijn">2025-08-14</meta:user-defined>
    <meta:user-defined meta:name="OVERHEIDop.terinzageleggingBG">https://jeleefomgeving.nl/inzien/002220647/7b3463c5-fd4f-4fd7-9184-cbc0c155f672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899</meta:user-defined>
    <meta:user-defined meta:name="OVERHEIDop.GmbID/DC.identifier">gmb-2025-295899</meta:user-defined>
    <meta:user-defined meta:name="OVERHEIDop.versieInformatie"/>
  </office:meta>
</office:document-meta>
</file>