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Fysio 0517, Fysio 0519 en Fysio 058 in de periode van 1 t/m 14 september 2025 (zaaknummer: 2025-159614)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</text:p>
            <text:p text:style-name="common-al"/>
            <text:p text:style-name="common-al">U stuurt uw bezwaar naar: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/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589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9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9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15961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897</meta:user-defined>
    <meta:user-defined meta:name="OVERHEIDop.GmbID/DC.identifier">gmb-2025-295897</meta:user-defined>
    <meta:user-defined meta:name="OVERHEIDop.versieInformatie"/>
  </office:meta>
</office:document-meta>
</file>