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 vergunning horeca bedrijf 't Mulderke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48 </text:p>
            <text:p text:style-name="common-al"> Omschrijving: aanvraag terras vergunning horeca bedrijf 't Mulder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9 5611JS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9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48</meta:user-defined>
    <meta:user-defined meta:name="DCTERMS.abstract">aanvraag terras vergunning horeca bedrijf 't Mulderke</meta:user-defined>
    <dc:language>nl</dc:language>
    <meta:user-defined meta:name="OVERHEIDop.locatietype/OVERHEIDop.gebiedsmarkering">Punt</meta:user-defined>
    <meta:user-defined meta:name="DC.title">Besluit: aanvraag terras vergunning horeca bedrijf 't Mulderke, Kleine Berg 19 5611JS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96</meta:user-defined>
    <meta:user-defined meta:name="OVERHEIDop.GmbID/DC.identifier">gmb-2025-295896</meta:user-defined>
    <meta:user-defined meta:name="OVERHEIDop.versieInformatie"/>
  </office:meta>
</office:document-meta>
</file>