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tijdelijke verkeersmaatregelen voor een gehele wegafsluiting: de Cornelis Kempenaarlaan te Woubrugge zal tussen nr. 39 t/m nr. 31 worden afgesloten van 9 september t/m 15 oktober 2025 tussen 07.00 uur en 16.00 uur, zaaknummer 849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4 juli2025</text:p>
            <text:p text:style-name="common-al">Kenmerk: 849467</text:p>
            <text:p text:style-name="common-al"/>
            <text:p text:style-name="common-al">Van 9 september t/m 15 oktober 2025 zal tussen 07.00 uur en 16.00 uur de Cornelis Kempenaarlaan te Woubrugge vanaf nr. 39 t/m de bocht nabij nr. 31 worden afgesloten voor het uitvoeren van 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9589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9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9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849467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melding tijdelijke verkeersmaatregelen voor een gehele wegafsluiting: de Cornelis Kempenaarlaan te Woubrugge zal tussen nr. 39 t/m nr. 31 worden afgesloten van 9 september t/m 15 oktober 2025 tussen 07.00 uur en 16.00 uur, zaaknummer 849467</meta:user-defined>
    <meta:user-defined meta:name="DCTERMS.W3CDTF/DCTERMS.available">2025-07-08</meta:user-defined>
    <meta:user-defined meta:name="DCTERMS.W3CDTF/OVERHEIDop.jaargang">2025</meta:user-defined>
    <meta:user-defined meta:name="OVERHEIDop.externeBijlage">tekening|exb-2025-24840</meta:user-defined>
    <meta:user-defined meta:name="OVERHEIDop.publicationIssue">295894</meta:user-defined>
    <meta:user-defined meta:name="OVERHEIDop.GmbID/DC.identifier">gmb-2025-295894</meta:user-defined>
    <meta:user-defined meta:name="OVERHEIDop.versieInformatie"/>
  </office:meta>
</office:document-meta>
</file>