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constructie A73 thv knooppunt Neerbosch en deels verbreden vluchtstrook, aan A73 thv knooppunt Neerbosch</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reconstructie van de A73 en deels verbreden van de vluchtstrook van de A73 ter hoogte van knooppunt Neerbosch</text:p>
            <text:p text:style-name="common-al">Het gaat om de volgende activiteit:</text:p>
            <text:list text:style-name="id1-3-2-1-1-3">
              <text:list-item text:style-override="id1-3-2-1-1-3-1">
                <text:number>•</text:number>
                <text:p text:style-name="al">uitvoeren van een werk of werkzaamheid</text:p>
              </text:list-item>
            </text:list>
            <text:p text:style-name="common-al">De vergunning is nodig vanwege werkzaamheden bij een gasleiding en werkzaamheden in archeologisch beschermd gebied. De werkzaamheden zijn vooralsnog gepland van 18 oktober t/m 9 november 2025. De aanvraag is geregistreerd onder kenmerk Z2025-0000733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2 mei 2025. De gemeente neemt daarover waarschijnlijk 7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89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9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9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31</meta:user-defined>
    <meta:user-defined meta:name="DCTERMS.abstract">Betreft: Aanvraag op locatie A73 thv knooppunt Neerbosch</meta:user-defined>
    <dc:language>nl</dc:language>
    <meta:user-defined meta:name="OVERHEIDop.locatietype/OVERHEIDop.gebiedsmarkering">Vlak</meta:user-defined>
    <meta:user-defined meta:name="DC.title">Aanvraag omgevingsvergunning voor Reconstructie A73 thv knooppunt Neerbosch en deels verbreden vluchtstrook, aan A73 thv knooppunt Neerbosch</meta:user-defined>
    <meta:user-defined meta:name="OVERHEIDop.datumEindeReactietermijn">2025-07-07</meta:user-defined>
    <meta:user-defined meta:name="OVERHEIDop.terinzageleggingBG">https://jeleefomgeving.nl/inzien/001479179/a17dd0e0-7ac9-4664-a97c-18eee73afaaf</meta:user-defined>
    <meta:user-defined meta:name="DCTERMS.W3CDTF/DCTERMS.available">2025-07-08</meta:user-defined>
    <meta:user-defined meta:name="DCTERMS.W3CDTF/OVERHEIDop.jaargang">2025</meta:user-defined>
    <meta:user-defined meta:name="OVERHEIDop.publicationIssue">295893</meta:user-defined>
    <meta:user-defined meta:name="OVERHEIDop.GmbID/DC.identifier">gmb-2025-295893</meta:user-defined>
    <meta:user-defined meta:name="OVERHEIDop.versieInformatie"/>
  </office:meta>
</office:document-meta>
</file>