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hanië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thaniënstraat ter hoogte van nummer: 20 in Amsterdam</text:p>
            <text:p text:style-name="common-al">Looptijd :11-07-2025 t/m 25-07-2025</text:p>
            <text:p text:style-name="common-al">Verzonden naar aanvrager op: 03-07-2025</text:p>
            <text:p text:style-name="common-al">Kenmerk gemeente: Z/25/2964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4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460</meta:user-defined>
    <meta:user-defined meta:name="DCTERMS.abstract">Object,Bethaniënstraat 20 1012CA, 20250711, Bethaniënstraat ter hoogte van nummer: 20</meta:user-defined>
    <dc:language>nl</dc:language>
    <meta:user-defined meta:name="OVERHEIDop.locatietype/OVERHEIDop.gebiedsmarkering">Punt</meta:user-defined>
    <meta:user-defined meta:name="DC.title">Besluit apv vergunning Verleend - Bethaniënstraat ter hoogte van nummer: 2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81</meta:user-defined>
    <meta:user-defined meta:name="OVERHEIDop.GmbID/DC.identifier">gmb-2025-295881</meta:user-defined>
    <meta:user-defined meta:name="OVERHEIDop.versieInformatie"/>
  </office:meta>
</office:document-meta>
</file>