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t bouwen van een schuilstal ter vervanging van bestaande schuilstal, Oude Enschedeseweg ongenummerd</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januari 2025 een ontwerpbesluit genomen op de aanvraag met zaaknummer Z2024-00000615 voor een Omgevingsvergunning voor het bouwen van een schuilstal ter vervanging van bestaande schuilstal op de locatie Oude Enschedeseweg ongenummerd. In het ontwerpbesluit wordt de Omgevingsvergunning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ontwerpbesluit en de bijbehorende stukken liggen ter inzage op het gemeentehuis. De inzageperiode is 6 weken en start op 22 januari 2025.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15</meta:user-defined>
    <meta:user-defined meta:name="DCTERMS.abstract">Betreft: Ontwerpbesluitop locatie Oude Enschedeseweg ongenummerd</meta:user-defined>
    <dc:language>nl</dc:language>
    <meta:user-defined meta:name="OVERHEIDop.locatietype/OVERHEIDop.gebiedsmarkering">Punt</meta:user-defined>
    <meta:user-defined meta:name="DC.title">Ontwerpbesluit het bouwen van een schuilstal ter vervanging van bestaande schuilstal, Oude Enschedeseweg ongenummerd</meta:user-defined>
    <meta:user-defined meta:name="DCTERMS.W3CDTF/DCTERMS.available">2025-01-24</meta:user-defined>
    <meta:user-defined meta:name="DCTERMS.W3CDTF/OVERHEIDop.jaargang">2025</meta:user-defined>
    <meta:user-defined meta:name="OVERHEIDop.publicationIssue">29587</meta:user-defined>
    <meta:user-defined meta:name="OVERHEIDop.GmbID/DC.identifier">gmb-2025-29587</meta:user-defined>
    <meta:user-defined meta:name="OVERHEIDop.versieInformatie"/>
  </office:meta>
</office:document-meta>
</file>