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nard Bernstei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Leonard Bernsteinstraat ter hoogte van nummer: 82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34</meta:user-defined>
    <meta:user-defined meta:name="DCTERMS.abstract">Filmen, Leonard Bernsteinstraat 82 20250722, Leonard Bernsteinstraat ter hoogte van nummer: 82</meta:user-defined>
    <dc:language>nl</dc:language>
    <meta:user-defined meta:name="OVERHEIDop.locatietype/OVERHEIDop.gebiedsmarkering">Punt</meta:user-defined>
    <meta:user-defined meta:name="DC.title">Besluit apv vergunning Verleend - Leonard Bernsteinstraat ter hoogte van nummer: 8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51</meta:user-defined>
    <meta:user-defined meta:name="OVERHEIDop.GmbID/DC.identifier">gmb-2025-295851</meta:user-defined>
    <meta:user-defined meta:name="OVERHEIDop.versieInformatie"/>
  </office:meta>
</office:document-meta>
</file>