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Gerard Doustraat ter hoogte van nummer: 101 in AMSTERDAM</text:p>
            <text:p text:style-name="common-al">Looptijd :07-07-2025 t/m 08-07-2025</text:p>
            <text:p text:style-name="common-al">Verzonden naar aanvrager op: 03-07-2025</text:p>
            <text:p text:style-name="common-al">Kenmerk gemeente: Z/25/2963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51</meta:user-defined>
    <meta:user-defined meta:name="DCTERMS.abstract">TVM parkeervak, Filmen, Gerard Doustraat 101 1073VS, 20250708, Gerard Doustraat ter hoogte van nummer: 10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0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36</meta:user-defined>
    <meta:user-defined meta:name="OVERHEIDop.GmbID/DC.identifier">gmb-2025-295836</meta:user-defined>
    <meta:user-defined meta:name="OVERHEIDop.versieInformatie"/>
  </office:meta>
</office:document-meta>
</file>