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utmankade ter hoogte van nummer: 37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Houtmankade ter hoogte van nummer: 37 in </text:p>
            <text:p text:style-name="common-al">Looptijd :08-07-2025 t/m 31-12-2025</text:p>
            <text:p text:style-name="common-al">Verzonden naar aanvrager op: 03-07-2025</text:p>
            <text:p text:style-name="common-al">Kenmerk gemeente: Z/25/29635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352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82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2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2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525</meta:user-defined>
    <meta:user-defined meta:name="DCTERMS.abstract">Object,Houtmankade 37 H 1013MR, 20250708, Houtmankade ter hoogte van nummer: 37</meta:user-defined>
    <dc:language>nl</dc:language>
    <meta:user-defined meta:name="OVERHEIDop.locatietype/OVERHEIDop.gebiedsmarkering">Punt</meta:user-defined>
    <meta:user-defined meta:name="DC.title">Besluit apv vergunning Verleend - Houtmankade ter hoogte van nummer: 37 i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826</meta:user-defined>
    <meta:user-defined meta:name="OVERHEIDop.GmbID/DC.identifier">gmb-2025-295826</meta:user-defined>
    <meta:user-defined meta:name="OVERHEIDop.versieInformatie"/>
  </office:meta>
</office:document-meta>
</file>