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Oud-Bodegraafseweg 46, 2411HT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5 een aanvraag om een omgevingsvergunning ontvangen. Het gaat over het vervangen van een bestaande dakkapel en het plaatsen van een nieuwe dakkapel op het adres Oud-Bodegraafseweg 46, in Bodegraven. De aanvraag is geregistreerd onder kenmerk 2025-000031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8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8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17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Oud-Bodegraafseweg 46, 2411HT Bodegraven</meta:user-defined>
    <meta:user-defined meta:name="DCTERMS.W3CDTF/DCTERMS.available">2025-01-24</meta:user-defined>
    <meta:user-defined meta:name="DCTERMS.W3CDTF/OVERHEIDop.jaargang">2025</meta:user-defined>
    <meta:user-defined meta:name="OVERHEIDop.publicationIssue">29582</meta:user-defined>
    <meta:user-defined meta:name="OVERHEIDop.GmbID/DC.identifier">gmb-2025-29582</meta:user-defined>
    <meta:user-defined meta:name="OVERHEIDop.versieInformatie"/>
  </office:meta>
</office:document-meta>
</file>