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rawinskylaan ter hoogte van nummer: 19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, Locatie: Strawinskylaan ter hoogte van nummer: 1997 in Amsterdam</text:p>
            <text:p text:style-name="common-al">Looptijd :22-07-2025 t/m 22-07-2025</text:p>
            <text:p text:style-name="common-al">Verzonden naar aanvrager op: 03-07-2025</text:p>
            <text:p text:style-name="common-al">Kenmerk gemeente: Z/25/29639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9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0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0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958</meta:user-defined>
    <meta:user-defined meta:name="DCTERMS.abstract">Filmen,Strawinskylaan 1997 1077XX, 20250722, Strawinskylaan ter hoogte van nummer: 1997</meta:user-defined>
    <dc:language>nl</dc:language>
    <meta:user-defined meta:name="OVERHEIDop.locatietype/OVERHEIDop.gebiedsmarkering">Punt</meta:user-defined>
    <meta:user-defined meta:name="DC.title">Besluit apv vergunning Verleend - Strawinskylaan ter hoogte van nummer: 1997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07</meta:user-defined>
    <meta:user-defined meta:name="OVERHEIDop.GmbID/DC.identifier">gmb-2025-295807</meta:user-defined>
    <meta:user-defined meta:name="OVERHEIDop.versieInformatie"/>
  </office:meta>
</office:document-meta>
</file>