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rteliuskade ter hoogte van nummer: 10 in Amsterdam</text:p>
            <text:p text:style-name="common-al">Looptijd :09-07-2025 t/m 23-07-2025</text:p>
            <text:p text:style-name="common-al">Verzonden naar aanvrager op: 03-07-2025</text:p>
            <text:p text:style-name="common-al">Kenmerk gemeente: Z/25/2964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4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79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79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77</meta:user-defined>
    <meta:user-defined meta:name="DCTERMS.abstract">Object,Orteliuskade 10 H 1057AA, 20250709, 09-07-2025 t/m 23-7-2025, Orteliuskade ter hoogte van nummer: 10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1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790</meta:user-defined>
    <meta:user-defined meta:name="OVERHEIDop.GmbID/DC.identifier">gmb-2025-295790</meta:user-defined>
    <meta:user-defined meta:name="OVERHEIDop.versieInformatie"/>
  </office:meta>
</office:document-meta>
</file>