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erens de Haanstraat 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ierens de Haanstraat 3H 1064NC Amsterdam</text:p>
            <text:p text:style-name="common-al">Verzonden naar aanvrager op : 03-07-2025</text:p>
            <text:p text:style-name="common-al">Kenmerk gemeente: Z/25/29650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5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74</meta:user-defined>
    <meta:user-defined meta:name="DCTERMS.abstract">Verleend: vakantieverhuur vergunning op adres Bierens de Haanstraat 3H</meta:user-defined>
    <dc:language>nl</dc:language>
    <meta:user-defined meta:name="OVERHEIDop.locatietype/OVERHEIDop.gebiedsmarkering">Punt</meta:user-defined>
    <meta:user-defined meta:name="DC.title">Besluit vakantieverhuur vergunning Verleend Bierens de Haanstraat 3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85</meta:user-defined>
    <meta:user-defined meta:name="OVERHEIDop.GmbID/DC.identifier">gmb-2025-295785</meta:user-defined>
    <meta:user-defined meta:name="OVERHEIDop.versieInformatie"/>
  </office:meta>
</office:document-meta>
</file>