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orte Leidsedwa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e We Amsterdam - Korte Leidsedwarsstraat 14 - 1017RC Amsterdam</text:p>
            <text:p text:style-name="common-al">Datum van : 05-07-2025</text:p>
            <text:p text:style-name="common-al">Datum t/m : 05-07-2025</text:p>
            <text:p text:style-name="common-al">Verzonden naar aanvrager op: --</text:p>
            <text:p text:style-name="common-al">Kenmerk gemeente: Z/25/2964556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5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7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7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556</meta:user-defined>
    <meta:user-defined meta:name="DCTERMS.abstract">Verleend: ontheffing geluidsvoorschriften en openingstijden op adres Korte Leidsedwarsstraat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Korte Leidsedwarsstraat 1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79</meta:user-defined>
    <meta:user-defined meta:name="OVERHEIDop.GmbID/DC.identifier">gmb-2025-295779</meta:user-defined>
    <meta:user-defined meta:name="OVERHEIDop.versieInformatie"/>
  </office:meta>
</office:document-meta>
</file>