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t Cuypstraat ter hoogte van nummer: 2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 RVV, Locatie: Albert Cuypstraat ter hoogte van nummer: 257 in Amsterdam</text:p>
            <text:p text:style-name="common-al">Looptijd :24-02-2025 t/m 26-02-2025</text:p>
            <text:p text:style-name="common-al">Verzonden naar aanvrager op: 14-02-2025</text:p>
            <text:p text:style-name="common-al">Kenmerk gemeente: Z/25/28906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906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77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7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7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0630</meta:user-defined>
    <meta:user-defined meta:name="DCTERMS.abstract">RVV, Nachtwerk, Albert Cuypstraat 257 1 1073BH, 20250224, Albert Cuypstraat ter hoogte van nummer: 257</meta:user-defined>
    <dc:language>nl</dc:language>
    <meta:user-defined meta:name="OVERHEIDop.locatietype/OVERHEIDop.gebiedsmarkering">Punt</meta:user-defined>
    <meta:user-defined meta:name="DC.title">Besluit apv vergunning Verleend - Albert Cuypstraat ter hoogte van nummer: 257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773</meta:user-defined>
    <meta:user-defined meta:name="OVERHEIDop.GmbID/DC.identifier">gmb-2025-295773</meta:user-defined>
    <meta:user-defined meta:name="OVERHEIDop.versieInformatie"/>
  </office:meta>
</office:document-meta>
</file>